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5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6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7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5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Ad.6.</text:p>
      <text:p text:style-name="P7">Sprawozdanie z pracy Wójta Gminy Ksawerów:</text:p>
      <text:p text:style-name="P8">I Zarządzenie Wójta:</text:p>
      <text:list xml:id="list32269934" text:style-name="L1">
        <text:list-item>
          <text:p text:style-name="P3">w sprawie powołania w Urzędzie Gminy Ksawerów Komisji Przetargowej do przeprowadzania postępowania w zakresie zamówienia publicznego pn: „Budowa sieci wodociągowej z przyłączami i sieci kanalizacji sanitarnej z przykanalikami w ul. Wspólnej, Prześwit w Ksawerowie”</text:p>
        </text:list-item>
        <text:list-item>
          <text:p text:style-name="P3">w sprawie powołania w Urzędzie Gminy Ksawerów Komisji Przetargowej do przeprowadzania postępowania w zakresie zamówienia publicznego pn: „Zakup samochodu ratowniczo-gaśniczego dla potrzeb OSP w Woli Zaradzyńskiej”</text:p>
        </text:list-item>
        <text:list-item>
          <text:p text:style-name="P3">w sprawie wykonania budżetu za 2009 r.</text:p>
        </text:list-item>
      </text:list>
      <text:p text:style-name="P2"/>
      <text:list xml:id="list32284705" text:style-name="L5">
        <text:list-header>
          <text:p text:style-name="P9">II Ważniejsze spotkania i narady</text:p>
        </text:list-header>
        <text:list-item>
          <text:p text:style-name="P4">22 marca – nieplanowane spotkanie zorganizowane przez radnego Piotra Kuźnickiego z mieszkańcami ul. Granicznej w sprawie inwestycji wodno- kanalizacyjnej w tej ulicy;</text:p>
        </text:list-item>
        <text:list-item>
          <text:p text:style-name="P4">23 marca – spotkanie z władzami Łodzi, Pabianic i MPK Łódź, zorganizowanym w Urzędzie Gminy Ksawerów w sprawie funkcjonowania tramwaju po 30-tym czerwca 2010 r. <text:s/></text:p>
        </text:list-item>
      </text:list>
      <text:p text:style-name="P2"/>
      <text:p text:style-name="P8">Referat Gospodarki Komunalnej</text:p>
      <text:list xml:id="list32301585" text:style-name="L6">
        <text:list-item>
          <text:p text:style-name="P5">wyłoniono dostawcę samochodu ratowniczo- gaśniczego dla potrzeb OSP w Woli Zaradzyńskiej, Gmina Ksawerów. Wartość oferty ok 520 000 zł brutto;</text:p>
        </text:list-item>
        <text:list-item>
          <text:p text:style-name="P5">ogłoszono przetarg na wykonawce inwestycji pn; „Budowa sieci wod-kan w ul. Ogrodniczej w Ksawerowie” – składanie ofert do 29.03.2010 r.;</text:p>
        </text:list-item>
        <text:list-item>
          <text:p text:style-name="P5">ogłoszono przetarg na wykonawce inwestycji pn: „Budowa sieci wod-kan w ul. Wspólnej i Prześwit w Ksawerowie” - składanie ofert do 31.03.2010 r.;</text:p>
        </text:list-item>
        <text:list-item>
          <text:p text:style-name="P5">trwają prace przy realizacji zadania pn: „Przebudowa i rozbudowa istniejącego budynku byłej przychodni lekarskiej na Gminny Dom Kultury z biblioteką”;</text:p>
        </text:list-item>
        <text:list-item>
          <text:p text:style-name="P5">pracownicy gospodarczy - dokonano miejscowych napraw dróg o nawierzchni gruntowej: Boczna, Piękna, Dobra, Mickiewicza, Bema, Cienista, Letnia, Chmielna – aktualnie trwa równanie dróg równiarką.</text:p>
        </text:list-item>
      </text:list>
      <text:p text:style-name="P2"/>
      <text:p text:style-name="P2"><text:span text:style-name="T1">Wójt Gminy Maria Kopczewska –</text:span> nawiązała do badań geologicznych, metodą sejsmiczną. PGE Elektrownia Bełchatów planuje magazynowanie dwutlenku węgla w specjalnych zbiornikach pod <text:soft-page-break/>powierzchnią ziemi. Istnieje niewielkie prawdopodobieństwo jest, że takie składowanie dwutlenku węgla będzie miało miejsce na terenie Gminy Ksawerów. Dwutlenek węgla nie może zostać zatłoczony pod ziemię w dowolnym miejscu. Do lokalizacji podziemnego miejsca zatłaczania dwutlenku węgla potrzeba wielu dokładnych badań ultradźwiękami, które gwarantują 100% bezpieczeństwa składowania w danym miejscu. Badania na terenie Ksawerowa rozpoczną się z początkiem kwietnia i będą trwały do końca lipca 2010 r. </text:p>
      <text:p text:style-name="P2">Zbiorniki najbardziej sprzyjające znajdują się w Lutomiersku, Tuszynie oraz w Kutnie. Dwutlenek węgla zostanie wtłoczony pod ciśnieniem, specjalnymi rurociągami - 6 km w głąb ziemi do zbiorników, <text:s/>które stanowić będą naturalne warstwy ziemi.</text:p>
      <text:p text:style-name="P2"/>
      <text:p text:style-name="P8">Sprawozdanie z działalności Gminnej Jednostki Wod-Kan Ksawerów od dnia 26.01.2010 do dnia 23.03.2010 r.</text:p>
      <text:list xml:id="list32285197" text:style-name="L7">
        <text:list-item>
          <text:p text:style-name="P6">wydano warunki techniczne na 20 przyłączy wodociągowych i 20 warunków na przyłącza kanalizacyjne inwestorom indywidualnym ( ul. Sucha, ul. Orzechowa, ul. Mały Skręt );</text:p>
        </text:list-item>
        <text:list-item>
          <text:p text:style-name="P6">wydano warunki techniczne na wykonanie odcinka sieci wodociągowej i kanalizacyjnej do działki przy ul. Żeromskiego;</text:p>
        </text:list-item>
        <text:list-item>
          <text:p text:style-name="P6">usunięto awarię przyłącza wodociągowego w budynku przy ul. Zaradzyńskiej 39;</text:p>
        </text:list-item>
        <text:list-item>
          <text:p text:style-name="P6">udrożniono odcinek przyłącza kanalizacyjnego osiedle Widzew Blok H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ta Ziółkowska</meta:initial-creator>
    <meta:creation-date>2010-04-19T12:17:22.21</meta:creation-date>
    <meta:document-statistic meta:table-count="0" meta:image-count="0" meta:object-count="0" meta:page-count="2" meta:paragraph-count="22" meta:word-count="450" meta:character-count="3200"/>
    <dc:date>2010-04-19T12:17:42.54</dc:date>
    <dc:creator>Marta Ziółkowska</dc:creator>
    <meta:editing-duration>PT00H00M20S</meta:editing-duration>
    <meta:editing-cycles>1</meta:editing-cycles>
    <meta:generator>OpenOffice.ux.pl/3.0$Win32 OpenOffice.org_project/300m15$Build-29379</meta:generator>
  </office:meta>
</office:document-meta>
</file>